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Bergweg 34-43 (zaaknummer 8367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weg 34-43</text:span>
            <text:span text:style-name="nadrukvet">–</text:span>ontvangen 3 december 2018 voor het plaatsen van een overkap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01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1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1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verkapping, Bergweg 34-43 (zaaknummer 836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19</meta:user-defined>
    <meta:user-defined meta:name="OVERHEIDop.GmbID/DC.identifier">gmb-2018-266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L 43</meta:user-defined>
    <meta:user-defined meta:name="OVERHEIDop.woonplaats">Zwolle</meta:user-defined>
    <meta:user-defined meta:name="OVERHEIDop.straatnaam">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23 495868</meta:user-defined>
    <meta:user-defined meta:name="OVERHEIDop.versieInformatie"/>
  </office:meta>
</office:document-meta>
</file>