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ovenwoningen Assendorperstraat 44 en 46 (zaaknummer: 8316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44 en 46 </text:span>
            <text:span text:style-name="nadrukvet">–</text:span> ontvangen 6 december 2018 voor het uitbreiden van twee bovenwoningen, en het verplaatsen van de trapopga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01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1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1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bovenwoningen Assendorperstraat 44 en 46 (zaaknummer: 831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18</meta:user-defined>
    <meta:user-defined meta:name="OVERHEIDop.GmbID/DC.identifier">gmb-2018-266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A 44</meta:user-defined>
    <meta:user-defined meta:name="OVERHEIDop.woonplaats">Zwolle</meta:user-defined>
    <meta:user-defined meta:name="OVERHEIDop.straatnaam">Assendorperstraat</meta:user-defined>
    <meta:user-defined meta:name="OVERHEID.PostcodeHuisnummer/OVERHEIDop.postcodeHuisnummer">8012CA 46</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46 502487</meta:user-defined>
    <meta:user-defined meta:name="OVERHEID.EPSG28992/DC.spatial">203348 502480</meta:user-defined>
    <meta:user-defined meta:name="OVERHEIDop.versieInformatie"/>
  </office:meta>
</office:document-meta>
</file>