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mansveld (Oude Baan Oost) - Evenementen/activiteiten Kerstboomverbranding Sparr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5 januari 2019</text:p>
            <text:p text:style-name="common-al">Locatie: Heijmansveld (aan Oude Baan Oost)</text:p>
            <text:p text:style-name="common-al">Activiteit: Kerstboomverbranding Sparrenburg, plaatsen kleine tent</text:p>
            <text:p text:style-name="common-al"/>
            <text:p text:style-name="common-al">Deze vergunning is aangevraagd op grond van artikel 2:10 van de Algemene plaatselijke verordening. U kunt uw schriftelijke zienswijzen voor dit evenement vóór 23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01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1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1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mansveld (Oude Baan Oost) - Evenementen/activiteiten Kerstboomverbranding Sparr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6016</meta:user-defined>
    <meta:user-defined meta:name="OVERHEIDop.GmbID/DC.identifier">gmb-2018-2660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G 115</meta:user-defined>
    <meta:user-defined meta:name="OVERHEIDop.woonplaats">Rosmalen</meta:user-defined>
    <meta:user-defined meta:name="OVERHEIDop.straatnaam">Tiele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15 413927</meta:user-defined>
    <meta:user-defined meta:name="OVERHEIDop.versieInformatie"/>
  </office:meta>
</office:document-meta>
</file>