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ietsenstalling, Assendorperdijk 132 (zaaknummer 663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dijk 132</text:span> – voor het plaatsen van een fietsenstalling,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0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fietsenstalling, Assendorperdijk 132 (zaaknummer 663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15</meta:user-defined>
    <meta:user-defined meta:name="OVERHEIDop.GmbID/DC.identifier">gmb-2018-26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42</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7 502186</meta:user-defined>
    <meta:user-defined meta:name="OVERHEIDop.versieInformatie"/>
  </office:meta>
</office:document-meta>
</file>