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uttenweg 80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ttenweg 80 te Ysselsteyn </text:span>– het oprichten van een installatieruimte met koeltoren (HZ-OMV-2017-036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6 februar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601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Puttenweg 80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601</meta:user-defined>
    <meta:user-defined meta:name="OVERHEIDop.GmbID/DC.identifier">gmb-2018-26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BE 2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1959.32 387703.11</meta:user-defined>
    <meta:user-defined meta:name="OVERHEIDop.versieInformatie"/>
  </office:meta>
</office:document-meta>
</file>