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Vinkel - Evenementen/activiteiten Van Zwaan tot Zwaan Challe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3 januari 2019 </text:p>
            <text:p text:style-name="common-al">Locatie: Van de molen De Zwaan naar Sportpark De Zwaan Vinkel</text:p>
            <text:p text:style-name="common-al">Activiteit: Sportief evenement</text:p>
            <text:p text:style-name="common-al"/>
            <text:p text:style-name="common-al">Deze vergunning is aangevraagd op grond van artikel 2:10 van de Algemene plaatselijke verordening. U kunt uw schriftelijke zienswijzen voor dit evenement vóór 23 dec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00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0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0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 Vinkel - Evenementen/activiteiten Van Zwaan tot Zwaan Challen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6009</meta:user-defined>
    <meta:user-defined meta:name="OVERHEIDop.GmbID/DC.identifier">gmb-2018-2660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KW</meta:user-defined>
    <meta:user-defined meta:name="OVERHEIDop.woonplaats">Vinkel</meta:user-defined>
    <meta:user-defined meta:name="OVERHEIDop.straatnaam">Molenpad</meta:user-defined>
    <meta:user-defined meta:name="OVERHEID.PostcodeHuisnummer/OVERHEIDop.postcodeHuisnummer">5383KN 108b</meta:user-defined>
    <meta:user-defined meta:name="OVERHEIDop.straatnaam">Vinkel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834 412501</meta:user-defined>
    <meta:user-defined meta:name="OVERHEID.EPSG28992/DC.spatial">160852 412993</meta:user-defined>
    <meta:user-defined meta:name="OVERHEIDop.versieInformatie"/>
  </office:meta>
</office:document-meta>
</file>