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96 en 98 te Veghe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Kapelstraat 96 en 98 te Veghel. De aanvraag is geregistreerd onder zaaknummer OV-2018-0858. De aanvraag betreft het verhogen van het dak en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0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elstraat 96 en 9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05</meta:user-defined>
    <meta:user-defined meta:name="OVERHEIDop.GmbID/DC.identifier">gmb-2018-26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D 9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16 401836</meta:user-defined>
    <meta:user-defined meta:name="OVERHEIDop.versieInformatie"/>
  </office:meta>
</office:document-meta>
</file>