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zijweg 6 a in Limmen, het bouwen van een schuur (WABO1801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99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9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Oosterzijweg 6 a in Limmen, het bouwen van een schuur (WABO18019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99</meta:user-defined>
    <meta:user-defined meta:name="OVERHEIDop.GmbID/DC.identifier">gmb-2018-265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X 6a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67.34 510351.57</meta:user-defined>
    <meta:user-defined meta:name="OVERHEIDop.versieInformatie"/>
  </office:meta>
</office:document-meta>
</file>