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 - Noordpolderweg 2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947</text:span>
          </text:p>
            <text:p text:style-name="common-al">Gemeente Aalsmeer heeft op 7 december 2018 een besluit genomen op de aanvraag omgevingsvergunning voor het plaatsen van een geluidswand rondom machines en een portiersloge op het terrein. De locatie is Noordpolderweg 20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8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599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9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9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 - Noordpolderweg 20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995</meta:user-defined>
    <meta:user-defined meta:name="OVERHEIDop.GmbID/DC.identifier">gmb-2018-265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JH 20</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5424.54 478491.68</meta:user-defined>
    <meta:user-defined meta:name="OVERHEIDop.versieInformatie"/>
  </office:meta>
</office:document-meta>
</file>