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koopactie met kerststukken en metworsten in Heiligerlee in de periode 12 december t/m 19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verkoopactie met kerststukken en metworsten in Heiligerlee in de periode 12 december t/m 19 decem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599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9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9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erkoopactie met kerststukken en metworsten in Heiligerlee in de periode 12 december t/m 19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993</meta:user-defined>
    <meta:user-defined meta:name="OVERHEIDop.GmbID/DC.identifier">gmb-2018-2659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PX 17</meta:user-defined>
    <meta:user-defined meta:name="OVERHEIDop.woonplaats">Heiligerlee</meta:user-defined>
    <meta:user-defined meta:name="OVERHEIDop.straatnaam">Vendel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489 575650</meta:user-defined>
    <meta:user-defined meta:name="OVERHEIDop.versieInformatie"/>
  </office:meta>
</office:document-meta>
</file>