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hondenbelast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lingen,</text:p>
            <text:p text:style-name="al">gelezen het voorstel van burgemeester en wethouders van 9 oktober 2018 </text:p>
            <text:p text:style-name="al">gelet op artikel 226 van de Gemeentewet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trekking oude verordening</text:span>
            </text:p>
            <text:p text:style-name="al"/>
            <text:p text:style-name="al">De Verordening hondenbelasting 2018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Overgangsbepaling</text:p>
            <text:p text:style-name="al">De Verordening hondenbelasting 2018 blijft van toepassing op de belastbare feiten die zich vóór 1 januari 2019 hebben voorgedaan.</text:p>
            <text:p text:style-name="al">Vastgesteld door de raad in zijn                                                                                 vergadering van 14 november 2018</text:p>
            <text:p text:style-name="al">                                                                                                          , de voorzitter</text:p>
            <text:p text:style-name="al">, de raads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59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hondenbelast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92</meta:user-defined>
    <meta:user-defined meta:name="OVERHEIDop.GmbID/DC.identifier">gmb-2018-26599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.source">artikel 226 van de Gemeentewet;1.0:c:BWBR0005416&amp;artikel=226&amp;g=2018-09-19</meta:user-defined>
    <meta:user-defined meta:name="DCTERMS.alternative">Intrekking Verordening hondenbelast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gvop.Informatietype/DC.type">Verordeningen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