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Suderséleane 28 het plaatsen van twee 40ft containers naast het strand t.b.v. het oprichten van een kite-shop en surf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abij Suderséleane 28 OV20180097 het plaatsen van twee 40ft containers naast het strand t.b.v. het oprichten van een kite-shop en surfschool (16-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9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Suderséleane 28 het plaatsen van twee 40ft containers naast het strand t.b.v. het oprichten van een kite-shop en surf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99</meta:user-defined>
    <meta:user-defined meta:name="OVERHEIDop.GmbID/DC.identifier">gmb-2018-26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 28</meta:user-defined>
    <meta:user-defined meta:name="OVERHEIDop.woonplaats">Workum</meta:user-defined>
    <meta:user-defined meta:name="OVERHEIDop.straatnaam">Sudersé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817 553516</meta:user-defined>
    <meta:user-defined meta:name="OVERHEIDop.versieInformatie"/>
  </office:meta>
</office:document-meta>
</file>