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6 van de Gemeentewet;</text:p>
            <text:p text:style-name="al">besluit vast te stellen de Verordening op de heffing en de invordering van hondenbelasting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a.</text:number>
                <text:p text:style-name="al">Belastingplichtig is de houder van een hond.</text:p>
              </text:list-item>
              <text:list-item text:style-override="id1-3-2-2-2-3">
                <text:number>b.</text:number>
                <text:p text:style-name="al">Als houder wordt aangemerkt degene die onder welke titel dan ook een hond onder zich heeft, tenzij blijkt dat een ander de houder is.</text:p>
              </text:list-item>
              <text:list-item text:style-override="id1-3-2-2-2-4">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
                <text:number>a.</text:number>
                <text:p text:style-name="al">die uitsluitend dienen om blinde personen te leiden;</text:p>
              </text:list-item>
              <text:list-item text:style-override="id1-3-2-2-3-4">
                <text:number>b.</text:number>
                <text:p text:style-name="al">die door de "Stichting sociale honden voor gehandicapten Nederland" als gehandicaptenhond aan een gehandicapte ter beschikking zijn gesteld;</text:p>
              </text:list-item>
              <text:list-item text:style-override="id1-3-2-2-3-5">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6">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7">
                <text:number>e.</text:number>
                <text:p text:style-name="al">die jonger zijn drie maanden, voor zover zij tezamen met de moederhond worden gehouden;</text:p>
              </text:list-item>
              <text:list-item text:style-override="id1-3-2-2-3-8">
                <text:number>f.</text:number>
                <text:p text:style-name="al">waarvan de houder geen ingezetene der gemeente is en de hond niet langer dan 21 dagen in het belastingjaar in de gemeente verblijft;</text:p>
              </text:list-item>
              <text:list-item text:style-override="id1-3-2-2-3-9">
                <text:number>g.</text:number>
                <text:p text:style-name="al">die, gehouden door politiefunctionarissen, zijn of worden afgericht als politiehonden ten dienste van de politie;</text:p>
              </text:list-item>
              <text:list-item text:style-override="id1-3-2-2-3-10">
                <text:number>h.</text:number>
                <text:p text:style-name="al">die, gehouden door douanefunctionarissen, zijn of worden afgericht als douanehonden ten dienste van de douane;</text:p>
              </text:list-item>
              <text:list-item text:style-override="id1-3-2-2-3-11">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jaar voor elke hond € 77,74 met dien verstande dat, ingeval door een houder meer dan één hond wordt gehouden, voor elke volgende hond € 93,95 is verschuldigd.</text:p>
              </text:list-item>
              <text:list-item text:style-override="id1-3-2-2-5-3">
                <text:number>2.</text:number>
                <text:p text:style-name="al">Voor honden, aanwezig in een kennel, geregistreerd bij de raad van beheer op kynologisch gebied in Nederland, blijft de belasting per kennel beperkt tot € 308,83.</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gehouden honden toeneemt, dient de houder dit binnen twee weken te melden aan de heffingsambtenaar.</text:p>
              </text:list-item>
              <text:list-item text:style-override="id1-3-2-2-8-4">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heffing is 1 januari 2019.</text:p>
              </text:list-item>
              <text:list-item text:style-override="id1-3-2-2-13-5">
                <text:number>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9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988</meta:user-defined>
    <meta:user-defined meta:name="OVERHEIDop.GmbID/DC.identifier">gmb-2018-265988</meta:user-defined>
    <meta:user-defined meta:name="OVERHEID.TaxonomieBeleidsagenda/OVERHEID.category">Financiën | Organisatie en beleid</meta:user-defined>
    <meta:user-defined meta:name="OVERHEID.Gemeente/DC.spatial">Aalsmeer</meta:user-defined>
    <meta:user-defined meta:name="DC.source">artikel 226 van de Gemeentewet;1.0:c:BWBR0005416&amp;artikel=226&amp;g=2018-09-19</meta:user-defined>
    <meta:user-defined meta:name="OVERHEIDop.referentienummer">Z-2018/05247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53_1</meta:user-defined>
    <meta:user-defined meta:name="OVERHEIDop.versieInformatie"/>
  </office:meta>
</office:document-meta>
</file>