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drijveninvesteringszone gebruikers Ginneken 201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Burgemeester en wethouders van Breda maken bekend dat zij op 29 november 2018 hebben geconstateerd dat er van voldoende steun is gebleken voor de Verordening bedrijveninvesteringszone gebruikers Ginneken 2019-2023 zodat deze verordening in werking kan treden. De integrale tekst van de verordening is op 15 november 2018 bekend gemaakt (<text:a xlink:href="https://zoek.officielebekendmakingen.nl/gmb-2018-244480.html" xlink:type="simple"><text:span text:style-name="nadrukondlijn">Gmb. 2018, nr. 244480</text:span></text:a>).</text:p>
            <text:p text:style-name="common-al"/>
            <text:p text:style-name="common-al">
            <text:span text:style-name="nadrukvet">Inwerkingtreding</text:span>
          </text:p>
            <text:p text:style-name="last-al">De verordening wordt van kracht met ingang van de dag na die van dez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98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bedrijveninvesteringszone gebruikers Ginneken 2019-2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87</meta:user-defined>
    <meta:user-defined meta:name="OVERHEIDop.GmbID/DC.identifier">gmb-2018-265987</meta:user-defined>
    <meta:user-defined meta:name="OVERHEID.TaxonomieBeleidsagenda/OVERHEID.category">Financiën | Organisatie en beleid</meta:user-defined>
    <meta:user-defined meta:name="OVERHEID.Gemeente/DC.spatial">Bred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op.versieInformatie"/>
  </office:meta>
</office:document-meta>
</file>