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broodjeszaak en lunchroom met terras, Kennedylaan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broodjeszaak en lunchroom met terras op het adres Kennedylaan 86 te Brunssum.</text:p>
            <text:p text:style-name="common-al">Dossiernummer: 2651 / 8990015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broodjeszaak en lunchroom met terras, Kennedylaan 8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82</meta:user-defined>
    <meta:user-defined meta:name="OVERHEIDop.GmbID/DC.identifier">gmb-2018-265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86</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43 328968</meta:user-defined>
    <meta:user-defined meta:name="OVERHEIDop.versieInformatie"/>
  </office:meta>
</office:document-meta>
</file>