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Lamersveld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amersveld 7 te Venray</text:span> - het kappen van 2 bomen (HZ-OMV-2018-0031, ontvangstdatum 31 januar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598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8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aangevraagd (Lamersveld 7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6598</meta:user-defined>
    <meta:user-defined meta:name="OVERHEIDop.GmbID/DC.identifier">gmb-2018-265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HD 7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001 393820</meta:user-defined>
    <meta:user-defined meta:name="OVERHEIDop.versieInformatie"/>
  </office:meta>
</office:document-meta>
</file>