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Zwarteweg 8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129</text:span>
          </text:p>
            <text:p text:style-name="common-al">Gemeente Aalsmeer heeft op 7 december 2018 een besluit genomen op de aanvraag omgevingsvergunning voor het plaatsen van een gevelreclame. De locatie is Zwarteweg 88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597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7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7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Zwarteweg 88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979</meta:user-defined>
    <meta:user-defined meta:name="OVERHEIDop.GmbID/DC.identifier">gmb-2018-265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M 88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677.48 474772.15</meta:user-defined>
    <meta:user-defined meta:name="OVERHEIDop.versieInformatie"/>
  </office:meta>
</office:document-meta>
</file>