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3314037 - Kadastrale gemeente Heumen Sectie H nummer 1788 Bouwplan Malden Vieracker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Kadastrale gemeente Heumen Sectie H nummer 1788 Bouwplan Malden Vieracker te Malden</text:p>
            <text:p text:style-name="tussenkopcur">Omschrijving : bouwen van 20 rij- en hoekwoningen in Malden waarvan 15 met EPC 0.0.</text:p>
            <text:p text:style-name="tussenkopcur">Datum ontvangst : 7 december 2018</text:p>
            <text:p text:style-name="tussenkopcur">Zaaknummer ODRN : W.Z18.110691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59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3314037 - Kadastrale gemeente Heumen Sectie H nummer 1788 Bouwplan Malden Vieracker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78</meta:user-defined>
    <meta:user-defined meta:name="OVERHEIDop.GmbID/DC.identifier">gmb-2018-265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JV 17</meta:user-defined>
    <meta:user-defined meta:name="OVERHEIDop.woonplaats">Malden</meta:user-defined>
    <meta:user-defined meta:name="OVERHEIDop.straatnaam">Vieracker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443 420753</meta:user-defined>
    <meta:user-defined meta:name="OVERHEIDop.versieInformatie"/>
  </office:meta>
</office:document-meta>
</file>