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waar takken uitbreken door een slechte conditie en herplant van een boom, Fernandelstrook, naast Fellinistrook 2, 2726 T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ernandelstrook, naast Fellinistrook 2, 2726 TB Zoetermeer, kappen van een boom waar takken uitbreken door een slechte conditie en herplant van een boom, WB20180751 (verzonden d.d. 30 nov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7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7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7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waar takken uitbreken door een slechte conditie en herplant van een boom, Fernandelstrook, naast Fellinistrook 2, 2726 T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77</meta:user-defined>
    <meta:user-defined meta:name="OVERHEIDop.GmbID/DC.identifier">gmb-2018-265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TB 2</meta:user-defined>
    <meta:user-defined meta:name="OVERHEIDop.woonplaats">Zoetermeer</meta:user-defined>
    <meta:user-defined meta:name="OVERHEIDop.straatnaam">Fellini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37 454217</meta:user-defined>
    <meta:user-defined meta:name="OVERHEIDop.versieInformatie"/>
  </office:meta>
</office:document-meta>
</file>