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Mobersstraat 6  6181 CB te Elsloo (S2018-130\SXO26280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30\SXO26280777 voor het verwijderen van asbesthoudende toepassingen gelegen aan Burg Mobersstraat 6  6181 CB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597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7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7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Burg Mobersstraat 6  6181 CB te Elsloo (S2018-130\SXO262807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74</meta:user-defined>
    <meta:user-defined meta:name="OVERHEIDop.GmbID/DC.identifier">gmb-2018-265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CB 6</meta:user-defined>
    <meta:user-defined meta:name="OVERHEID.PostcodeHuisnummer/OVERHEIDop.postcodeHuisnummer">6181CH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245 329110</meta:user-defined>
    <meta:user-defined meta:name="OVERHEID.EPSG28992/DC.spatial">182271.11 329110.03</meta:user-defined>
    <meta:user-defined meta:name="OVERHEIDop.versieInformatie"/>
  </office:meta>
</office:document-meta>
</file>