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drijfsgebouw, Edelgasstraat, naast nummer 5, 2718 S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elgasstraat, naast nummer 5, 2718 SX Zoetermeer, plaatsen van een bedrijfsgebouw, WB20180475 (verzonden d.d. 06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7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7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edrijfsgebouw, Edelgasstraat, naast nummer 5, 2718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71</meta:user-defined>
    <meta:user-defined meta:name="OVERHEIDop.GmbID/DC.identifier">gmb-2018-26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X 5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0247</meta:user-defined>
    <meta:user-defined meta:name="OVERHEIDop.versieInformatie"/>
  </office:meta>
</office:document-meta>
</file>