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27 diverse soorten bomen (14x zomereik, 9x esdoorn, 1x walnoot, 1x prunus, 2x bomen niet meer aanwezig) op de locatie Engelenburgerlaan 18b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0 december 2018</text:p>
            <text:p text:style-name="common-al">Locatie: Engelenburgerlaan 18b in Brummen</text:p>
            <text:p text:style-name="common-al">Voor: het kappen van 27 diverse soorten bomen (14x zomereik, 9x esdoorn, 1x walnoot, 1x prunus, 2x bomen niet meer aanwezig)</text:p>
            <text:p text:style-name="common-al">Activiteit(en): Kap</text:p>
            <text:p text:style-name="common-al">Registratienummer: SXO-2018-1040</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2 dec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596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6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6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27 diverse soorten bomen (14x zomereik, 9x esdoorn, 1x walnoot, 1x prunus, 2x bomen niet meer aanwezig) op de locatie Engelenburgerlaan 18b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969</meta:user-defined>
    <meta:user-defined meta:name="OVERHEIDop.GmbID/DC.identifier">gmb-2018-265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meta:user-defined>
    <meta:user-defined meta:name="OVERHEIDop.woonplaats">Brummen</meta:user-defined>
    <meta:user-defined meta:name="OVERHEIDop.straatnaam">Engelenburger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294 455849</meta:user-defined>
    <meta:user-defined meta:name="OVERHEIDop.versieInformatie"/>
  </office:meta>
</office:document-meta>
</file>