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nderzoekscentrum voor bevolkingsonderzoek, Denemarkenlaan 2, 2711 E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nemarkenlaan 2, 2711 EL Zoetermeer, plaatsen van een onderzoekscentrum voor bevolkingsonderzoek, WB20180599 (verzonden d.d. 05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6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nderzoekscentrum voor bevolkingsonderzoek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68</meta:user-defined>
    <meta:user-defined meta:name="OVERHEIDop.GmbID/DC.identifier">gmb-2018-26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L 2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0 453232</meta:user-defined>
    <meta:user-defined meta:name="OVERHEIDop.versieInformatie"/>
  </office:meta>
</office:document-meta>
</file>