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 (Verordening rioolheffing 2019)</text:p>
      <text:section text:name="regeling_id1-3-2" text:style-name="regeling">
        <text:section text:name="aanhef_id1-3-2-1" text:style-name="aanhef">
          <text:section text:name="preambule_id1-3-2-1-1" text:style-name="preambule">
            <text:p text:style-name="al">De raad van de gemeente Venlo;</text:p>
            <text:p text:style-name="al">gezien het voorstel van het college van burgemeester en wethouders van 2 oktober 2018, nummer; 1320452</text:p>
            <text:p text:style-name="al">gelet op artikel 228a van de Gemeentewet;</text:p>
            <text:p text:style-name="al">besluit</text:p>
            <text:p text:style-name="al">vast te stellen de Verordening op de heffing en de invordering van rioolheffing 2019 (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perceel: een onroerende zaak bedoeld in Hoofdstuk III van de Wet WOZ of een roerende zaak of een zelfstandig gedeelte van een roerende zaak;</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wordt geheven naar een vast bedrag per perceel en indien meer dan 1.000 m³ water is afgevoerd voor het meerdere naar het aantal kubieke meters water dat vanuit het perceel is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percelen waar water wordt gezuiverd dat afkomstig is van andere percelen en waarvan het effluent wordt afgevoerd op de gemeentelijke riolering, wordt het in het tweede lid bepaalde aantal kubieke meters water vermeerderd met het aantal kubieke meters leidingwater en grondwater dat in het laatste aan het begin van het belastingjaar voorafgaande verbruiksperiode naar de percelen waarvan het water afkomstig is,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De op basis van het tweede en derde lid bepaalde hoeveelheid toegevoerd of opgepompt water wordt verminderd met de hoeveelheid water die niet is afgevoerd. </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door een erkend installateur aangebrachte watermeter, waarvan de hoeveelheid opgepompt water kan worden afgelezen, of </text:p>
                  </text:list-item>
                  <text:list-item text:style-override="id1-3-2-2-5-2-5-3-2">
                    <text:number>b.</text:number>
                    <text:p text:style-name="al">door een erkend installateur aangebrachte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6">
                <text:number>6.</text:number>
                <text:p text:style-name="al">Voor nieuwe gebruikers wordt, afhankelijk van het gebruik van het perceel, zolang geen gegevens als bedoeld in het tweede en derde lid bekend zijn, het aantal kubieke meters water gesteld op het aantal kubieke meters dat in de verbruiksperiode die eindigt in het belastingjaar naar het perceel is toegevoerd of opgepompt. </text:p>
              </text:list-item>
              <text:list-item text:style-override="id1-3-2-2-5-2-7">
                <text:number>7.</text:number>
                <text:p text:style-name="al">Voor toepassing van het eerste lid wordt een gedeelte van een eenheid buiten beschou¬wing gelaten.</text:p>
              </text:list-item>
              <text:list-item text:style-override="id1-3-2-2-5-2-8">
                <text:number>8.</text:number>
                <text:p text:style-name="al">Het aantal m³ water dat in het belastingjaar wordt afgevoerd wordt geacht minder dan 1.001 m³ te belopen, indien dit blijkt uit ervaringscijfers betreffende maximaal twee aan het belastingjaar voorafgaande belastingjaren. Daarbij zijn de meest recente gegevens van doorslaggevende betekeni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bedraagt € 156,02 per jaar.</text:p>
              </text:list-item>
              <text:list-item text:style-override="id1-3-2-2-6-2-2">
                <text:number>2.</text:number>
                <text:p text:style-name="al">Indien meer dan 1.000 m³ water per perceel is afgevoerd, bedraagt de belasting: € 156,02 per jaar, verhoogd met € 0,28 per m³ water vanaf 1.001ste m³.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arageboxen, parkeerplaatsen (dienstbaar aan woning), berging/serviceruimte, hoogspanningsmasten, zendmasten, reclamezuilen, trafo’s en onbebouwde percel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Het recht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duur</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in twee gelijke termijnen, waarvan de eerste termijn vervalt op de laatste dag van de maand volgende op de maand die in de dagtekening van het aanslagbiljet is vermeld en de tweede een maand later;</text:p>
                  </text:list-item>
                  <text:list-item text:style-override="id1-3-2-2-11-2-1-3-2">
                    <text:number>b.</text:number>
                    <text:p text:style-name="al">Bij automatische incasso: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11-2-3">
                <text:number>3.</text:number>
                <text:p text:style-name="al">De Algemene termijnenwet is niet van toepassing op de termijnen van dit artikel.</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list text:style-name="id1-3-2-2-12-2">
              <text:list-item text:style-override="id1-3-2-2-12-2-1">
                <text:number>1.</text:number>
                <text:p text:style-name="al">Het college van burgemeester en wethouders kan nadere regels geven met betrekking tot de heffing en invordering van het rioolrecht. </text:p>
              </text:list-item>
              <text:list-item text:style-override="id1-3-2-2-12-2-2">
                <text:number>2.</text:number>
                <text:p text:style-name="al">Het college van burgemeester en wethouders kan nadere regels geven met betrekking tot met een belastingaanslag gelijkgestelde beschikking inzake de heffing en invordering van een bestuurlijke boete. Deze bestuurlijke boete wordt opgelegd ingevolge de Invorderingswet 1990.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stgesteld bij raadsbesluit van de gemeente Venlo van 10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besloten in de openbare vergadering van 9 november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96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6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6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965</meta:user-defined>
    <meta:user-defined meta:name="OVERHEIDop.GmbID/DC.identifier">gmb-2018-265965</meta:user-defined>
    <meta:user-defined meta:name="OVERHEID.TaxonomieBeleidsagenda/OVERHEID.category">Financiën | Organisatie en beleid</meta:user-defined>
    <meta:user-defined meta:name="OVERHEID.Gemeente/DC.spatial">Venlo</meta:user-defined>
    <meta:user-defined meta:name="DC.source">artikel 228a van de Gemeentewet;1.0:c:BWBR0005416&amp;artikel=228a&amp;g=2018-09-19</meta:user-defined>
    <meta:user-defined meta:name="OVERHEIDop.referentienummer">132045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5751_1</meta:user-defined>
    <meta:user-defined meta:name="OVERHEIDop.versieInformatie"/>
  </office:meta>
</office:document-meta>
</file>