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s bomen vanwege slechte conditie en einde levensduur en herplant van zes bomen, Brem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empark, Zoetermeer, kappen van zes bomen vanwege slechte conditie en einde levensduur en herplant van zes bomen, WB20180688 (verzonden d.d. 05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6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6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6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s bomen vanwege slechte conditie en einde levensduur en herplant van zes bomen, Brem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63</meta:user-defined>
    <meta:user-defined meta:name="OVERHEIDop.GmbID/DC.identifier">gmb-2018-265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</meta:user-defined>
    <meta:user-defined meta:name="OVERHEIDop.woonplaats">Zoetermeer</meta:user-defined>
    <meta:user-defined meta:name="OVERHEIDop.straatnaam">Brempar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35 453573</meta:user-defined>
    <meta:user-defined meta:name="OVERHEIDop.versieInformatie"/>
  </office:meta>
</office:document-meta>
</file>