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atralaan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atralaan 7 te Venray</text:span> - het kappen van een boom (HZ-OMV-2018-0034, ontvangstdatum 1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9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atralaan 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596</meta:user-defined>
    <meta:user-defined meta:name="OVERHEIDop.GmbID/DC.identifier">gmb-2018-26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KJ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263 392217</meta:user-defined>
    <meta:user-defined meta:name="OVERHEIDop.versieInformatie"/>
  </office:meta>
</office:document-meta>
</file>