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landen 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2, Ter Aar – de nummeraanduiding 12 is toegekend aan de woning op kavel 17 in plan Vivero – verzonden 10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9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Langeraar, Rietland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59</meta:user-defined>
    <meta:user-defined meta:name="OVERHEIDop.GmbID/DC.identifier">gmb-2018-265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71364</meta:user-defined>
    <meta:user-defined meta:name="OVERHEID.EPSG28992/DC.spatial">108956 467776</meta:user-defined>
    <meta:user-defined meta:name="OVERHEIDop.versieInformatie"/>
  </office:meta>
</office:document-meta>
</file>