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negen bomen vanwege slechte conditie en einde levensduur en herplant van een nader te bepalen hoeveelheid en soort bomen, Bananengaarde, nabij nummer 30, 2723 C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Verleende omgevingsvergunningen (reguliere procedure)</text:span>
          </text:p>
            <text:list text:style-name="id1-3-2-1-1-5">
              <text:list-item text:style-override="id1-3-2-1-1-5-1">
                <text:number>•</text:number>
                <text:p text:style-name="al">Bananengaarde, nabij nummer 30, 2723 CE Zoetermeer, kappen van negen bomen vanwege slechte conditie en einde levensduur en herplant van een nader te bepalen hoeveelheid en soort bomen, WB20180687 (verzonden d.d. 06 december 2018);</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595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5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5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negen bomen vanwege slechte conditie en einde levensduur en herplant van een nader te bepalen hoeveelheid en soort bomen, Bananengaarde, nabij nummer 30, 2723 C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5956</meta:user-defined>
    <meta:user-defined meta:name="OVERHEIDop.GmbID/DC.identifier">gmb-2018-2659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CE 30</meta:user-defined>
    <meta:user-defined meta:name="OVERHEIDop.woonplaats">Zoetermeer</meta:user-defined>
    <meta:user-defined meta:name="OVERHEIDop.straatnaam">Bananengaar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168 452882</meta:user-defined>
    <meta:user-defined meta:name="OVERHEIDop.versieInformatie"/>
  </office:meta>
</office:document-meta>
</file>