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jf bomen vanwege slechte conditie en einde levensduur en herplant van vijf bomen, Appelgaarde, achter nummer 65, 2723 B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ppelgaarde, achter nummer 65, 2723 BM Zoetermeer, kappen van vijf bomen vanwege slechte conditie en einde levensduur en herplant van vijf bomen, WB20180689 (verzonden d.d. 05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54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54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jf bomen vanwege slechte conditie en einde levensduur en herplant van vijf bomen, Appelgaarde, achter nummer 65, 2723 B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54</meta:user-defined>
    <meta:user-defined meta:name="OVERHEIDop.GmbID/DC.identifier">gmb-2018-2659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BM 65</meta:user-defined>
    <meta:user-defined meta:name="OVERHEIDop.woonplaats">Zoetermeer</meta:user-defined>
    <meta:user-defined meta:name="OVERHEIDop.straatnaam">Appelgaarde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248 452882</meta:user-defined>
    <meta:user-defined meta:name="OVERHEIDop.versieInformatie"/>
  </office:meta>
</office:document-meta>
</file>