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ien bomen vanwege slechte conditie en einde levensduur en herplant van tien bomen, Akeleituin, op het binnenterr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keleituin, op het binnenterrein, Zoetermeer, kappen van tien bomen vanwege slechte conditie en einde levensduur en herplant van tien bomen, WB20180690 (verzonden d.d. 06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95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5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5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ien bomen vanwege slechte conditie en einde levensduur en herplant van tien bomen, Akeleituin, op het binnenterr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951</meta:user-defined>
    <meta:user-defined meta:name="OVERHEIDop.GmbID/DC.identifier">gmb-2018-2659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PV</meta:user-defined>
    <meta:user-defined meta:name="OVERHEIDop.woonplaats">Zoetermeer</meta:user-defined>
    <meta:user-defined meta:name="OVERHEIDop.straatnaam">Tuin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52 453358</meta:user-defined>
    <meta:user-defined meta:name="OVERHEIDop.versieInformatie"/>
  </office:meta>
</office:document-meta>
</file>