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 te Venray</text:span> - het verbouwen en samenvoegen van een pand (HZ-OMV-2018-0035, ontvangstdatum 1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9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95</meta:user-defined>
    <meta:user-defined meta:name="OVERHEIDop.GmbID/DC.identifier">gmb-2018-26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7.19 393264.33</meta:user-defined>
    <meta:user-defined meta:name="OVERHEIDop.versieInformatie"/>
  </office:meta>
</office:document-meta>
</file>