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andelen in strijd met regels ruimtelijke ordning op het perceel Weth.Nijboerstraat 1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december 2018 heeft het college van burgemeester en wethouders van de gemeente Dalfsen een aanvraag ontvangen voor handelen in strijd met regels ruimtelijke ordening op het perceel Weth.Nijboerstraat 1A in Nieuwleusen. De aanvraag is geregistreerd onder zaaknummer Z/18/594354.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94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4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4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andelen in strijd met regels ruimtelijke ordning op het perceel Weth.Nijboerstraat 1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948</meta:user-defined>
    <meta:user-defined meta:name="OVERHEIDop.GmbID/DC.identifier">gmb-2018-26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M 1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366.02 510001.92</meta:user-defined>
    <meta:user-defined meta:name="OVERHEIDop.versieInformatie"/>
  </office:meta>
</office:document-meta>
</file>