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88 bomen vanwege de aanleg van een parkeerterrein, Werner von Siemensstraat 1, 2712 P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rner von Siemensstraat 1, 2712 PN Zoetermeer, kappen van 88 bomen vanwege de aanleg van een parkeerterrein, WB20180796 (ontvangen d.d. 04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4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4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4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88 bomen vanwege de aanleg van een parkeerterrein, Werner von Siemensstraat 1, 2712 P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46</meta:user-defined>
    <meta:user-defined meta:name="OVERHEIDop.GmbID/DC.identifier">gmb-2018-2659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N</meta:user-defined>
    <meta:user-defined meta:name="OVERHEIDop.woonplaats">Zoetermeer</meta:user-defined>
    <meta:user-defined meta:name="OVERHEIDop.straatnaam">Werner von Sieme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62 451242</meta:user-defined>
    <meta:user-defined meta:name="OVERHEIDop.versieInformatie"/>
  </office:meta>
</office:document-meta>
</file>