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assaustraat 8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Autobedrijf A.N.J., starten garagebedrijf, Nassaustraat 85, 9675 EN Winschoten.</text:p>
            <text:p text:style-name="common-al"/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94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4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4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assaustraat 8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42</meta:user-defined>
    <meta:user-defined meta:name="OVERHEIDop.GmbID/DC.identifier">gmb-2018-265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EN</meta:user-defined>
    <meta:user-defined meta:name="OVERHEIDop.woonplaats">Winschote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09 574700</meta:user-defined>
    <meta:user-defined meta:name="OVERHEIDop.versieInformatie"/>
  </office:meta>
</office:document-meta>
</file>