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bomen, één vanwege de aanleg van een zebrapad en één  vanwege de veiligheid en herplant van drie bomen aan de Pitrusvaart voor  de school, Vaartdreef, voor nummer 55, 57 en 59, 2724 G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Vaartdreef, voor nummer 55, 57 en 59, 2724 GB Zoetermeer, kappen van twee bomen, één vanwege de aanleg van een zebrapad en één vanwege de veiligheid en herplant van drie bomen aan de Pitrusvaart voor de school, WB20180786 (ontvangen d.d. 03 dec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9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één vanwege de aanleg van een zebrapad en één  vanwege de veiligheid en herplant van drie bomen aan de Pitrusvaart voor  de school, Vaartdreef, voor nummer 55, 57 en 59, 2724 G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5940</meta:user-defined>
    <meta:user-defined meta:name="OVERHEIDop.GmbID/DC.identifier">gmb-2018-265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GB 55</meta:user-defined>
    <meta:user-defined meta:name="OVERHEIDop.woonplaats">Zoetermeer</meta:user-defined>
    <meta:user-defined meta:name="OVERHEIDop.straatnaam">Vaartdreef</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430 453514</meta:user-defined>
    <meta:user-defined meta:name="OVERHEIDop.versieInformatie"/>
  </office:meta>
</office:document-meta>
</file>