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Elzenlaantje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935</text:span>
          </text:p>
            <text:p text:style-name="common-al">Gemeente Aalsmeer heeft op 5 december 2018 een besluit genomen op de aanvraag omgevingsvergunning voor het plaatsen van een dakkapel aan de voor- en achterzijde, het verhogen van de nok van de garage, het vervangen van kozijnen en het realiseren van gevelwijzigingen en een vergunningsvrije aanbouw op de begane grond. De locatie is Elzenlaantje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3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Elzenlaantje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38</meta:user-defined>
    <meta:user-defined meta:name="OVERHEIDop.GmbID/DC.identifier">gmb-2018-265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G 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3.03 475389.8</meta:user-defined>
    <meta:user-defined meta:name="OVERHEIDop.versieInformatie"/>
  </office:meta>
</office:document-meta>
</file>