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orenstraat 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Torenstraat 53 te Brunssum. (De beschikking is op 4 december 2018 verzonden.)</text:p>
            <text:p text:style-name="common-al">Dossiernummer: 1834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93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3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3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Torenstraat 5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37</meta:user-defined>
    <meta:user-defined meta:name="OVERHEIDop.GmbID/DC.identifier">gmb-2018-265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W 53</meta:user-defined>
    <meta:user-defined meta:name="OVERHEIDop.woonplaats">Brunssum</meta:user-defined>
    <meta:user-defined meta:name="OVERHEIDop.straatnaam">Tor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95 327261</meta:user-defined>
    <meta:user-defined meta:name="OVERHEIDop.versieInformatie"/>
  </office:meta>
</office:document-meta>
</file>