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rdinië 167, 2721 H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rdinië 167, 2721 HC Zoetermeer, plaatsen van een dakkapel, WB20180789 (ontvangen d.d. 03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3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rdinië 167, 2721 H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35</meta:user-defined>
    <meta:user-defined meta:name="OVERHEIDop.GmbID/DC.identifier">gmb-2018-265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HC 167</meta:user-defined>
    <meta:user-defined meta:name="OVERHEIDop.woonplaats">Zoetermeer</meta:user-defined>
    <meta:user-defined meta:name="OVERHEIDop.straatnaam">Sardinië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78 452323</meta:user-defined>
    <meta:user-defined meta:name="OVERHEIDop.versieInformatie"/>
  </office:meta>
</office:document-meta>
</file>