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Filenserwei 1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ettens, Filenserwei 1 OV20180094 het plaatsen van een sleufsilo (2-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9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ettens, Filenserwei 1 het plaatsen va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93</meta:user-defined>
    <meta:user-defined meta:name="OVERHEIDop.GmbID/DC.identifier">gmb-2018-26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R 1</meta:user-defined>
    <meta:user-defined meta:name="OVERHEIDop.woonplaats">Schettens</meta:user-defined>
    <meta:user-defined meta:name="OVERHEIDop.straatnaam">Filens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440 566697</meta:user-defined>
    <meta:user-defined meta:name="OVERHEIDop.versieInformatie"/>
  </office:meta>
</office:document-meta>
</file>