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ing van de bovenkant van de brug, Panamapad, over de Amerikaweg, ter hoogte van Voorweg 102, 2715 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namapad, over de Amerikaweg, ter hoogte van Voorweg 102, 2715 NG Zoetermeer, vervanging van de bovenkant van de brug, WB20180787 (ontvangen d.d. 03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592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2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2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ing van de bovenkant van de brug, Panamapad, over de Amerikaweg, ter hoogte van Voorweg 102, 2715 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924</meta:user-defined>
    <meta:user-defined meta:name="OVERHEIDop.GmbID/DC.identifier">gmb-2018-265924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NG 102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35 452900</meta:user-defined>
    <meta:user-defined meta:name="OVERHEIDop.versieInformatie"/>
  </office:meta>
</office:document-meta>
</file>