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deeltelijk intrekken omgevingsvergunning W2012.0049 voor het bouwen van een 2e africhtingshal (aangeduid als nr. 14 op de situatietekening) aan de Verdrietweg 2-4 in Brakel. Zaaknummer: 02141086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12-2018 een omgevingsvergunning gedeeltelijk ingetrokken voor het bouwen van een 2e africhtingshal (aangeduid als nr. 14 op de situatietekening) op het adres Verdrietweg 2-4 in Brakel.</text:p>
            <text:p text:style-name="common-al">Tegen een besluit tot intrekking van een verleende omgevingsvergunning staat voor derden geen rechtsmogelijkheid op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59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deeltelijk intrekken omgevingsvergunning W2012.0049 voor het bouwen van een 2e africhtingshal (aangeduid als nr. 14 op de situatietekening) aan de Verdrietweg 2-4 in Brakel. Zaaknummer: 0214108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923</meta:user-defined>
    <meta:user-defined meta:name="OVERHEIDop.GmbID/DC.identifier">gmb-2018-265923</meta:user-defined>
    <meta:user-defined meta:name="OVERHEID.TaxonomieBeleidsagenda/OVERHEID.category">Ruimte en infrastructuur | Organisatie en beleid</meta:user-defined>
    <meta:user-defined meta:name="OVERHEIDop.referentienummer">021410860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HB 2</meta:user-defined>
    <meta:user-defined meta:name="OVERHEIDop.woonplaats">Brakel</meta:user-defined>
    <meta:user-defined meta:name="OVERHEIDop.straatnaam">Verdrietweg</meta:user-defined>
    <meta:user-defined meta:name="OVERHEID.PostcodeHuisnummer/OVERHEIDop.postcodeHuisnummer">5306HB 4</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488 423451</meta:user-defined>
    <meta:user-defined meta:name="OVERHEID.EPSG28992/DC.spatial">134399 423475</meta:user-defined>
    <meta:user-defined meta:name="OVERHEIDop.versieInformatie"/>
  </office:meta>
</office:document-meta>
</file>