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horecabedrijf , Rumpenerstraat 4a,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De Lunchtuin) op het adres Rumpenerstraat 4a te Brunssum. (De beschikking is op 5 december 2018 verzonden.)</text:p>
            <text:p text:style-name="common-al">Dossiernummer: 8614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92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 Rumpenerstraat 4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22</meta:user-defined>
    <meta:user-defined meta:name="OVERHEIDop.GmbID/DC.identifier">gmb-2018-265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4a</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50 328194</meta:user-defined>
    <meta:user-defined meta:name="OVERHEIDop.versieInformatie"/>
  </office:meta>
</office:document-meta>
</file>