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35, 9712 CK Groningen – tijdelijk aankleden pand in kerstsfeer (ontvangstdatum 04-12-2018, dossiernummer 201874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9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35, 9712 CK Groningen – tijdelijk aankleden pand in kerstsfeer (ontvangstdatum 04-12-2018, dossiernummer 201874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21</meta:user-defined>
    <meta:user-defined meta:name="OVERHEIDop.GmbID/DC.identifier">gmb-2018-26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K 35</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78 581936</meta:user-defined>
    <meta:user-defined meta:name="OVERHEIDop.versieInformatie"/>
  </office:meta>
</office:document-meta>
</file>