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agelweg ter hoogte van 26 t/m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ter hoogte van 26 t/m 40 te Venray</text:span> - het kappen van houtopstanden (HZ-OMV-2018-0036, ontvangstdatum 2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Hagelweg ter hoogte van 26 t/m 4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92</meta:user-defined>
    <meta:user-defined meta:name="OVERHEIDop.GmbID/DC.identifier">gmb-2018-2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J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30.21 393545.97</meta:user-defined>
    <meta:user-defined meta:name="OVERHEIDop.versieInformatie"/>
  </office:meta>
</office:document-meta>
</file>