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uropastraat 9 / het slopen van een serre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Europastraat 9, 6097 CA te Heel / Maasgouw / ingekomen 3 december 2018 / het slopen van een serre en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91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uropastraat 9 / het slopen van een serre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18</meta:user-defined>
    <meta:user-defined meta:name="OVERHEIDop.GmbID/DC.identifier">gmb-2018-26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