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olluik, Oostwaarts 74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74, 2711 BB Zoetermeer, plaatsen van een rolluik, WB20180788 (ontvangen d.d. 03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91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1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1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olluik, Oostwaarts 74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16</meta:user-defined>
    <meta:user-defined meta:name="OVERHEIDop.GmbID/DC.identifier">gmb-2018-265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74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21 453051</meta:user-defined>
    <meta:user-defined meta:name="OVERHEIDop.versieInformatie"/>
  </office:meta>
</office:document-meta>
</file>