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1e J.C. Mensinglaan 17,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623</text:span>
          </text:p>
            <text:p text:style-name="common-al">Gemeente Aalsmeer heeft op 5 december 2018 een besluit genomen op de aanvraag omgevingsvergunning voor het oprichten van een woning met aanbouw en het aanleggen van een in- en uitrit. De locatie is 1e J.C. Mensinglaan 17, te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91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1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1e J.C. Mensinglaan 17, 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912</meta:user-defined>
    <meta:user-defined meta:name="OVERHEIDop.GmbID/DC.identifier">gmb-2018-265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D 37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64.43 474933.39</meta:user-defined>
    <meta:user-defined meta:name="OVERHEIDop.versieInformatie"/>
  </office:meta>
</office:document-meta>
</file>