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brug, Nieuwe Driemanspolder (ter hoogte van Leidsendamseweg)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Nieuwe Driemanspolder (ter hoogte van Leidsendamseweg), Zoetermeer, plaatsen van een brug, WB20180791 (ontvangen d.d. 03 december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65910</text:span><text:line-break/><text:date style:data-style-name="dag" text:fixed="true" text:date-value="2018-12-13"/><text:line-break/><text:date style:data-style-name="jaar" text:fixed="true" text:date-value="2018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910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910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brug, Nieuwe Driemanspolder (ter hoogte van Leidsendamseweg)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3</meta:user-defined>
    <meta:user-defined meta:name="OVERHEIDop.publicationIssue">265910</meta:user-defined>
    <meta:user-defined meta:name="OVERHEIDop.GmbID/DC.identifier">gmb-2018-2659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7</meta:user-defined>
    <meta:user-defined meta:name="OVERHEIDop.woonplaats">Zoetermeer</meta:user-defined>
    <meta:user-defined meta:name="OVERHEIDop.straatnaam">Leidschendamseweg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89911 452663</meta:user-defined>
    <meta:user-defined meta:name="OVERHEIDop.versieInformatie"/>
  </office:meta>
</office:document-meta>
</file>