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8 bomen vanwege overlast en herplant van 31 kleinere bomen, Kernb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rnbaan, Zoetermeer, kappen van 38 bomen vanwege overlast en herplant van 31 kleinere bomen, WB20180793 (ontvangen d.d. 04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0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0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0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8 bomen vanwege overlast en herplant van 31 kleinere bomen, Kernb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08</meta:user-defined>
    <meta:user-defined meta:name="OVERHEIDop.GmbID/DC.identifier">gmb-2018-2659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Kern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30 454746</meta:user-defined>
    <meta:user-defined meta:name="OVERHEIDop.versieInformatie"/>
  </office:meta>
</office:document-meta>
</file>