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vergroten van het woonhuis, Heugerstraat 21C,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strijdig gebruik van gronden/bouwwerken met regels van ruimtelijke ordening, het betreft het vergroten van het woonhuis, op het adres Heugerstraat 21C te Brunssum. (De beschikking is op 5 december 2018 verzonden.)</text:p>
            <text:p text:style-name="common-al">Dossiernummer: 18136</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65907</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907</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907</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groten van het woonhuis, Heugerstraat 21C,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907</meta:user-defined>
    <meta:user-defined meta:name="OVERHEIDop.GmbID/DC.identifier">gmb-2018-2659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BR 21c</meta:user-defined>
    <meta:user-defined meta:name="OVERHEIDop.woonplaats">Brunssum</meta:user-defined>
    <meta:user-defined meta:name="OVERHEIDop.straatnaam">Heuger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116 327968</meta:user-defined>
    <meta:user-defined meta:name="OVERHEIDop.versieInformatie"/>
  </office:meta>
</office:document-meta>
</file>